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f7c2d" style:font-size-asian="8pt"/>
    </style:style>
    <style:style style:name="P3" style:family="paragraph" style:parent-style-name="Text_20_body">
      <style:text-properties officeooo:paragraph-rsid="001f7c2d"/>
    </style:style>
    <style:style style:name="P4" style:family="paragraph" style:parent-style-name="Text_20_body">
      <style:text-properties officeooo:paragraph-rsid="00292bd6"/>
    </style:style>
    <style:style style:name="P5" style:family="paragraph" style:parent-style-name="Text_20_body">
      <style:text-properties officeooo:paragraph-rsid="002a8275"/>
    </style:style>
    <style:style style:name="P6" style:family="paragraph" style:parent-style-name="Standard">
      <style:text-properties fo:font-size="12pt" officeooo:paragraph-rsid="00292bd6" style:font-size-asian="12pt" style:font-size-complex="12pt"/>
    </style:style>
    <style:style style:name="P7" style:family="paragraph" style:parent-style-name="Standard">
      <style:text-properties officeooo:paragraph-rsid="002a8275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>
      <style:text-properties officeooo:paragraph-rsid="001e4e62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1ff0d9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92bd6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fo:color="#000000" style:font-name="Verdana" fo:font-size="8pt" officeooo:rsid="001f7c2d" style:font-size-asian="8pt"/>
    </style:style>
    <style:style style:name="T6" style:family="text">
      <style:text-properties fo:color="#000000" style:font-name="Verdana" fo:font-size="8pt" officeooo:rsid="00292bd6" style:font-size-asian="8pt"/>
    </style:style>
    <style:style style:name="T7" style:family="text">
      <style:text-properties fo:color="#000000" style:font-name="Verdana" fo:font-size="8pt" officeooo:rsid="002a8275" style:font-size-asian="8pt"/>
    </style:style>
    <style:style style:name="T8" style:family="text">
      <style:text-properties fo:font-size="15pt" fo:font-weight="bold" officeooo:rsid="00239fcc" style:font-size-asian="15pt" style:font-weight-asian="bold" style:font-size-complex="15pt" style:font-weight-complex="bold"/>
    </style:style>
    <style:style style:name="T9" style:family="text">
      <style:text-properties officeooo:rsid="001ff0d9"/>
    </style:style>
    <style:style style:name="T10" style:family="text">
      <style:text-properties officeooo:rsid="00249238"/>
    </style:style>
    <style:style style:name="T11" style:family="text">
      <style:text-properties fo:font-size="12pt" officeooo:rsid="00249238" style:font-size-asian="12pt" style:font-size-complex="12pt"/>
    </style:style>
    <style:style style:name="T12" style:family="text">
      <style:text-properties fo:font-variant="normal" fo:text-transform="none" fo:color="#222222" fo:letter-spacing="normal"/>
    </style:style>
    <style:style style:name="T13" style:family="text">
      <style:text-properties fo:font-variant="normal" fo:text-transform="none" fo:color="#222222" fo:letter-spacing="normal" officeooo:rsid="00292bd6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normal" officeooo:rsid="00292bd6" style:font-size-asian="12pt" style:font-size-complex="12pt"/>
    </style:style>
    <style:style style:name="T15" style:family="text">
      <style:text-properties fo:font-variant="normal" fo:text-transform="none" fo:color="#222222" style:font-name="arial" fo:font-size="12pt" fo:letter-spacing="normal" fo:font-style="normal" fo:font-weight="bold" officeooo:rsid="002a8275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222222" style:font-name="arial" fo:letter-spacing="normal" fo:font-style="normal" fo:font-weight="normal" officeooo:rsid="00292bd6"/>
    </style:style>
    <style:style style:name="T17" style:family="text">
      <style:text-properties fo:font-variant="normal" fo:text-transform="none" fo:color="#222222" fo:font-size="12pt" fo:letter-spacing="normal" officeooo:rsid="00292bd6" style:font-size-asian="12pt" style:font-size-complex="12pt"/>
    </style:style>
    <style:style style:name="T18" style:family="text">
      <style:text-properties fo:font-variant="normal" fo:text-transform="none" fo:color="#222222" fo:font-size="12pt" fo:letter-spacing="normal" fo:font-weight="bold" officeooo:rsid="00292bd6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222222" fo:font-size="12pt" fo:letter-spacing="normal" fo:font-weight="bold" officeooo:rsid="002a8275" style:font-size-asian="12pt" style:font-weight-asian="bold" style:font-size-complex="12pt" style:font-weight-complex="bold"/>
    </style:style>
    <style:style style:name="T20" style:family="text">
      <style:text-properties officeooo:rsid="002a8275"/>
    </style:style>
    <style:style style:name="T21" style:family="text">
      <style:text-properties officeooo:rsid="001e4e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redvolené_20_písmo_20_odseku"><text:span text:style-name="T2">Tričko </text:span></text:span><text:span text:style-name="Predvolené_20_písmo_20_odseku"><text:span text:style-name="T3">krátky </text:span></text:span><text:span text:style-name="Predvolené_20_písmo_20_odseku"><text:span text:style-name="T1">rukáv </text:span></text:span><text:span text:style-name="Predvolené_20_písmo_20_odseku"><text:span text:style-name="T3">so šnúrkou </text:span></text:span><text:span text:style-name="Predvolené_20_písmo_20_odseku"><text:span text:style-name="T4"><text:s/></text:span></text:span><text:span text:style-name="Predvolené_20_písmo_20_odseku"><text:span text:style-name="T5">je</text:span></text:span><text:span text:style-name="Predvolené_20_písmo_20_odseku"><text:span text:style-name="T4"> vyrobené na Slovensku <text:s/>HANDMADE .</text:span></text:span></text:p>
      <text:p text:style-name="P4"><text:span text:style-name="Predvolené_20_písmo_20_odseku"><text:span text:style-name="T4">Bavlna z ktorej sa oblečenie vyrába je z kvalitnej </text:span></text:span><text:span text:style-name="Predvolené_20_písmo_20_odseku"><text:span text:style-name="T6">j</text:span></text:span><text:span text:style-name="Predvolené_20_písmo_20_odseku"><text:span text:style-name="T7">e</text:span></text:span><text:span text:style-name="Predvolené_20_písmo_20_odseku"><text:span text:style-name="T6">dnolícnej </text:span></text:span><text:span text:style-name="Predvolené_20_písmo_20_odseku"><text:span text:style-name="T4">bavlny </text:span></text:span><text:span text:style-name="Predvolené_20_písmo_20_odseku"><text:span text:style-name="T6">90% bavlna 10% elastan <text:s/></text:span></text:span><text:span text:style-name="Predvolené_20_písmo_20_odseku"><text:span text:style-name="T4">(190-220g/m2 ), </text:span></text:span></text:p>
      <text:p text:style-name="P4"><text:span text:style-name="Predvolené_20_písmo_20_odseku"><text:span text:style-name="T6">k</text:span></text:span><text:span text:style-name="T4">torá je </text:span><text:span text:style-name="T7">dostatočne</text:span><text:span text:style-name="T4"> </text:span><text:span text:style-name="T6">elastická a </text:span><text:span text:style-name="T4">príjemná na dotyk.</text:span></text:p>
      <text:p text:style-name="P2">Odporúčané pranie je na 30°C- 40°C, Neodporúča sa sušiť v sušičke na prádlo</text:p>
      <text:p text:style-name="P1"/>
      <text:p text:style-name="Text_20_body"/>
      <text:p text:style-name="P6"><text:span text:style-name="T9">Tričko <text:s text:c="10"/></text:span>VC <text:s/>:<text:span text:style-name="T12">  </text:span><text:span text:style-name="T13">80-86 / 92-98 <text:s/>- <text:s/>6,80 eur <text:s text:c="2"/>/ <text:s text:c="2"/></text:span><text:span text:style-name="T16">104-110 / 116-122 <text:s/>- <text:s/>7,80 eur</text:span></text:p>
      <text:p text:style-name="P7"><text:span text:style-name="T11">Odporúčaná <text:s/>MC : <text:s/></text:span><text:span text:style-name="T17">80-86 / 92-98 <text:s/>- </text:span><text:span text:style-name="T18"><text:s/></text:span><text:span text:style-name="T19">9,50</text:span><text:span text:style-name="T17"> eur <text:s text:c="2"/>/ <text:s text:c="2"/></text:span><text:span text:style-name="T14">104-110 / 116-122 <text:s/>- </text:span><text:span text:style-name="T15">10,90</text:span><text:span text:style-name="T14"> eur</text:span><text:span text:style-name="T11"> </text:span></text:p>
      <text:p text:style-name="Text_20_body"/>
      <text:p text:style-name="P9"><text:span text:style-name="T21"><text:s text:c="52"/></text:span></text:p>
      <text:p text:style-name="Text_20_body"/>
      <text:p text:style-name="Text_20_body"/>
      <text:p text:style-name="Text_20_body">Veľkosť: <text:s text:c="18"/>Obvod hrude: <text:s/><text:span text:style-name="T8">A</text:span> <text:s text:c="20"/>Dĺžka tela: <text:s/><text:span text:style-name="T8">B</text:span> <text:s text:c="14"/>Dĺžka rukáva +plece: <text:s/><text:span text:style-name="T8">C</text:span></text:p>
      <text:p text:style-name="Text_20_body"><text:s/><text:span text:style-name="T20">80 - 86</text:span> <text:s text:c="27"/><text:span text:style-name="T20">28</text:span> cm <text:s text:c="34"/><text:span text:style-name="T20">39</text:span> cm <text:s text:c="23"/><text:span text:style-name="T20">15</text:span> cm</text:p>
      <text:p text:style-name="P5"><text:s/><text:span text:style-name="T20">92 - 98</text:span> <text:s text:c="27"/><text:span text:style-name="T20">30</text:span> cm <text:s text:c="34"/><text:span text:style-name="T20">42</text:span> cm <text:s text:c="23"/><text:span text:style-name="T9">16</text:span> cm</text:p>
      <text:p text:style-name="P5"><text:s/><text:span text:style-name="T20">104 - 110</text:span> <text:s text:c="23"/><text:span text:style-name="T20">34 </text:span>cm <text:s text:c="34"/><text:span text:style-name="T20">46</text:span> cm <text:s text:c="23"/><text:span text:style-name="T9">17</text:span> cm</text:p>
      <text:p text:style-name="Text_20_body"><text:s/><text:span text:style-name="T20">116 - 122</text:span> <text:s text:c="23"/><text:span text:style-name="T20">38</text:span> cm <text:s text:c="34"/><text:span text:style-name="T20">50</text:span> cm <text:s text:c="23"/><text:span text:style-name="T10">18</text:span> c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25T15:16:10.859000000</dc:date>
    <meta:editing-cycles>14</meta:editing-cycles>
    <meta:editing-duration>PT1H1M21S</meta:editing-duration>
    <meta:document-statistic meta:table-count="0" meta:image-count="0" meta:object-count="0" meta:page-count="1" meta:paragraph-count="12" meta:word-count="128" meta:character-count="1075" meta:non-whitespace-character-count="485"/>
    <meta:template xlink:type="simple" xlink:actuate="onRequest" xlink:title="" xlink:href="../Produkt%20body.odt/Normal"/>
  </office:meta>
</office:document-meta>
</file>