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officeooo:paragraph-rsid="001f7c2d"/>
    </style:style>
    <style:style style:name="P6" style:family="paragraph" style:parent-style-name="Text_20_body">
      <style:text-properties officeooo:paragraph-rsid="001e4e62"/>
    </style:style>
    <style:style style:name="P7" style:family="paragraph" style:parent-style-name="Standard">
      <style:text-properties officeooo:paragraph-rsid="0024187f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text-properties officeooo:paragraph-rsid="0023b0df"/>
    </style:style>
    <style:style style:name="P10" style:family="paragraph" style:parent-style-name="Text_20_body">
      <style:text-properties officeooo:paragraph-rsid="001f7c2d"/>
    </style:style>
    <style:style style:name="P11" style:family="paragraph" style:parent-style-name="Text_20_body">
      <style:text-properties officeooo:rsid="0024187f" officeooo:paragraph-rsid="0024187f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272a4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4187f" style:font-size-asian="11pt" style:font-weight-asian="bold" style:font-size-complex="11pt"/>
    </style:style>
    <style:style style:name="T4" style:family="text">
      <style:text-properties fo:color="#000000" style:font-name="Verdana" fo:font-size="11pt" fo:font-weight="bold" officeooo:rsid="002523c7" style:font-size-asian="11pt" style:font-weight-asian="bold" style:font-size-complex="11pt"/>
    </style:style>
    <style:style style:name="T5" style:family="text">
      <style:text-properties fo:color="#000000" style:font-name="Verdana" fo:font-size="8pt" style:font-size-asian="8pt"/>
    </style:style>
    <style:style style:name="T6" style:family="text">
      <style:text-properties fo:color="#000000" style:font-name="Verdana" fo:font-size="8pt" officeooo:rsid="001f7c2d" style:font-size-asian="8pt"/>
    </style:style>
    <style:style style:name="T7" style:family="text">
      <style:text-properties fo:color="#000000" style:font-name="Verdana" fo:font-size="8pt" officeooo:rsid="002272a4" style:font-size-asian="8pt"/>
    </style:style>
    <style:style style:name="T8" style:family="text">
      <style:text-properties fo:color="#000000" style:font-name="Verdana" fo:font-size="8pt" officeooo:rsid="0023b0df" style:font-size-asian="8pt"/>
    </style:style>
    <style:style style:name="T9" style:family="text">
      <style:text-properties fo:font-size="15pt" fo:font-weight="bold" officeooo:rsid="0023344b" style:font-size-asian="15pt" style:font-weight-asian="bold" style:font-size-complex="15pt" style:font-weight-complex="bold"/>
    </style:style>
    <style:style style:name="T10" style:family="text">
      <style:text-properties officeooo:rsid="001f7c2d"/>
    </style:style>
    <style:style style:name="T11" style:family="text">
      <style:text-properties officeooo:rsid="002272a4"/>
    </style:style>
    <style:style style:name="T12" style:family="text">
      <style:text-properties fo:font-weight="bold" officeooo:rsid="0024187f" style:font-weight-asian="bold" style:font-weight-complex="bold"/>
    </style:style>
    <style:style style:name="T13" style:family="text">
      <style:text-properties officeooo:rsid="0023b0df"/>
    </style:style>
    <style:style style:name="T14" style:family="text">
      <style:text-properties officeooo:rsid="0024187f"/>
    </style:style>
    <style:style style:name="T15" style:family="text">
      <style:text-properties fo:font-weight="normal" officeooo:rsid="0024187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redvolené_20_písmo_20_odseku"><text:span text:style-name="T2">Tielko </text:span></text:span><text:span text:style-name="Predvolené_20_písmo_20_odseku"><text:span text:style-name="T4">na leto</text:span></text:span><text:span text:style-name="Predvolené_20_písmo_20_odseku"><text:span text:style-name="T2"> </text:span></text:span><text:span text:style-name="Predvolené_20_písmo_20_odseku"><text:span text:style-name="T1"><text:s/></text:span></text:span><text:span text:style-name="Predvolené_20_písmo_20_odseku"><text:span text:style-name="T5"><text:s/></text:span></text:span><text:span text:style-name="Predvolené_20_písmo_20_odseku"><text:span text:style-name="T6">je</text:span></text:span><text:span text:style-name="Predvolené_20_písmo_20_odseku"><text:span text:style-name="T5"> vyrobené na Slovensku <text:s/>HANDMADE .</text:span></text:span></text:p>
      <text:p text:style-name="P9"><text:span text:style-name="Predvolené_20_písmo_20_odseku"><text:span text:style-name="T5">Bavlna z ktorej sa oblečenie vyrába je z kvalitnej 100% </text:span></text:span><text:span text:style-name="Predvolené_20_písmo_20_odseku"><text:span text:style-name="T8">tenkej, jednolícnej </text:span></text:span><text:span text:style-name="Predvolené_20_písmo_20_odseku"><text:span text:style-name="T5">bavlny </text:span></text:span><text:span text:style-name="Predvolené_20_písmo_20_odseku"><text:span text:style-name="T7">(180-190</text:span></text:span><text:span text:style-name="Predvolené_20_písmo_20_odseku"><text:span text:style-name="T5">g/m2)</text:span></text:span><text:span text:style-name="T7"> </text:span></text:p>
      <text:p text:style-name="P9"><text:span text:style-name="T8">Je </text:span><text:span text:style-name="T7">príjemn</text:span><text:span text:style-name="T8">á na dotyk </text:span><text:span text:style-name="T5">mierne </text:span><text:span text:style-name="T8">sa </text:span><text:span text:style-name="T5">zráža. </text:span></text:p>
      <text:p text:style-name="P2">Odporúčané pranie je na 30°C- 40°C, Neodporúča sa sušiť v sušičke na prádlo</text:p>
      <text:p text:style-name="P1"/>
      <text:p text:style-name="P3"/>
      <text:p text:style-name="Standard"/>
      <text:p text:style-name="P7"><text:span text:style-name="T11">Tielko </text:span>V<text:span text:style-name="T14">O <text:s/>cena</text:span> : <text:s text:c="9"/><text:span text:style-name="T13">80-86 / 92-98 </text:span><text:s/>– <text:s/><text:span text:style-name="T15">3,40</text:span> eur <text:s text:c="4"/>/ <text:s text:c="3"/><text:span text:style-name="T13">104-110 </text:span><text:s/><text:span text:style-name="T13">116-122 / 128-134 <text:s text:c="4"/>– </text:span><text:span text:style-name="T15">4,10</text:span><text:span text:style-name="T13"> eur </text:span></text:p>
      <text:p text:style-name="P7"><text:span text:style-name="T14">Odporúčaná MO cena</text:span> : <text:span text:style-name="T13">80-86 / 92-98 </text:span><text:s/>– <text:s/><text:span text:style-name="T12">5,10</text:span> eur <text:s text:c="3"/>/ <text:s text:c="4"/><text:span text:style-name="T13">104-110 </text:span><text:s/><text:span text:style-name="T13">116-122 / 128-134 <text:s text:c="4"/>– </text:span><text:span text:style-name="T12">6,20</text:span><text:span text:style-name="T13"> eur </text:span></text:p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P4"><text:s text:c="47"/></text:p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24"/>Obvod hrude: <text:span text:style-name="T9">A</text:span> <text:s text:c="21"/>Dĺžka tela: <text:s/><text:span text:style-name="T9">B</text:span> <text:s text:c="30"/></text:p>
      <text:p text:style-name="Text_20_body"><text:s text:c="2"/><text:span text:style-name="T14">80-86 </text:span><text:s text:c="29"/><text:span text:style-name="T14">26</text:span> cm <text:s text:c="37"/><text:span text:style-name="T11">42</text:span> cm <text:s text:c="40"/></text:p>
      <text:p text:style-name="P5"><text:span text:style-name="T14"><text:s text:c="2"/>92-98</text:span> <text:s text:c="29"/><text:span text:style-name="T14">28</text:span> cm <text:s text:c="37"/><text:span text:style-name="T14">46</text:span> cm <text:s text:c="19"/></text:p>
      <text:p text:style-name="P5"><text:span text:style-name="T14">104-110</text:span> <text:s text:c="27"/><text:span text:style-name="T11">32</text:span> cm <text:s text:c="37"/><text:span text:style-name="T14">50</text:span> cm <text:s text:c="23"/></text:p>
      <text:p text:style-name="P11">116-122 <text:s text:c="27"/><text:span text:style-name="T11">3</text:span>4 cm <text:s text:c="37"/>54 cm <text:s/></text:p>
      <text:p text:style-name="P11">128-134 <text:s text:c="27"/><text:span text:style-name="T11">3</text:span>6 cm <text:s text:c="37"/>60 cm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titul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Paula</meta:initial-creator>
    <meta:creation-date>2018-03-04T20:31:00Z</meta:creation-date>
    <dc:date>2018-07-24T21:13:20.937000000</dc:date>
    <meta:editing-cycles>12</meta:editing-cycles>
    <meta:editing-duration>PT2H3M26S</meta:editing-duration>
    <meta:document-statistic meta:table-count="0" meta:image-count="0" meta:object-count="0" meta:page-count="1" meta:paragraph-count="13" meta:word-count="107" meta:character-count="1180" meta:non-whitespace-character-count="451"/>
    <meta:template xlink:type="simple" xlink:actuate="onRequest" xlink:title="" xlink:href="../Produkt%20body.odt/Normal"/>
  </office:meta>
</office:document-meta>
</file>